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2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2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2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/>
    </style:style>
    <style:style style:name="P2" style:parent-style-name="Standard" style:family="paragraph">
      <style:paragraph-properties fo:text-align="center"/>
      <style:text-properties fo:font-weight="bold" style:font-weight-asian="bold"/>
    </style:style>
    <style:style style:name="P3" style:parent-style-name="Standard" style:family="paragraph">
      <style:paragraph-properties fo:text-align="center"/>
      <style:text-properties fo:font-weight="bold" style:font-weight-asian="bold"/>
    </style:style>
    <style:style style:name="P4" style:parent-style-name="Standard" style:family="paragraph">
      <style:paragraph-properties fo:text-align="center"/>
      <style:text-properties fo:font-weight="bold" style:font-weight-asian="bold"/>
    </style:style>
    <style:style style:name="P5" style:parent-style-name="Standard" style:family="paragraph">
      <style:paragraph-properties fo:text-align="center"/>
    </style:style>
    <style:style style:name="P6" style:parent-style-name="Standard" style:family="paragraph">
      <style:paragraph-properties fo:text-align="justify"/>
    </style:style>
    <style:style style:name="P7" style:parent-style-name="Standard" style:family="paragraph">
      <style:paragraph-properties fo:text-align="justify"/>
    </style:style>
    <style:style style:name="P8" style:parent-style-name="Standard" style:family="paragraph">
      <style:paragraph-properties fo:text-align="center"/>
      <style:text-properties fo:font-weight="bold" style:font-weight-asian="bold"/>
    </style:style>
    <style:style style:name="P9" style:parent-style-name="Standard" style:family="paragraph">
      <style:paragraph-properties fo:text-align="center"/>
      <style:text-properties fo:font-weight="bold" style:font-weight-asian="bold"/>
    </style:style>
    <style:style style:name="P10" style:parent-style-name="Akapitzlistą" style:list-style-name="LFO1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11" style:parent-style-name="Normalny" style:list-style-name="LFO2" style:family="paragraph">
      <style:paragraph-properties fo:widows="2" fo:orphans="2" fo:text-align="justify" style:vertical-align="auto" fo:margin-top="0.0694in" fo:margin-bottom="0.0694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12" style:parent-style-name="Normalny" style:list-style-name="LFO2" style:family="paragraph">
      <style:paragraph-properties fo:widows="2" fo:orphans="2" fo:text-align="justify" style:vertical-align="auto" fo:margin-top="0.0694in" fo:margin-bottom="0.0694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13" style:parent-style-name="Normalny" style:list-style-name="LFO2" style:family="paragraph">
      <style:paragraph-properties fo:widows="2" fo:orphans="2" fo:text-align="justify" style:vertical-align="auto" fo:margin-top="0.0694in" fo:margin-bottom="0.0694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14" style:parent-style-name="Normalny" style:list-style-name="LFO2" style:family="paragraph">
      <style:paragraph-properties fo:widows="2" fo:orphans="2" fo:text-align="justify" style:vertical-align="auto" fo:margin-top="0.0694in" fo:margin-bottom="0.0694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15" style:parent-style-name="Normalny" style:list-style-name="LFO2" style:family="paragraph">
      <style:paragraph-properties fo:widows="2" fo:orphans="2" fo:text-align="justify" style:vertical-align="auto" fo:margin-top="0.0694in" fo:margin-bottom="0.0694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16" style:parent-style-name="Normalny" style:list-style-name="LFO2" style:family="paragraph">
      <style:paragraph-properties fo:widows="2" fo:orphans="2" fo:text-align="justify" style:vertical-align="auto" fo:margin-top="0.0694in" fo:margin-bottom="0.0694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17" style:parent-style-name="Normalny" style:list-style-name="LFO2" style:family="paragraph">
      <style:paragraph-properties fo:widows="2" fo:orphans="2" fo:text-align="justify" style:vertical-align="auto" fo:margin-top="0.0694in" fo:margin-bottom="0.0694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18" style:parent-style-name="Akapitzlistą" style:list-style-name="LFO1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19" style:parent-style-name="Akapitzlistą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20" style:parent-style-name="Akapitzlistą" style:list-style-name="LFO3" style:family="paragraph">
      <style:paragraph-properties fo:widows="2" fo:orphans="2" fo:text-align="justify" style:vertical-align="auto"/>
      <style:text-properties fo:hyphenate="true"/>
    </style:style>
    <style:style style:name="T21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22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23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P24" style:parent-style-name="Normalny" style:list-style-name="LFO3" style:family="paragraph">
      <style:paragraph-properties fo:widows="2" fo:orphans="2" fo:text-align="justify" style:vertical-align="auto" fo:margin-top="0.0694in" fo:margin-bottom="0.0694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25" style:parent-style-name="Normalny" style:list-style-name="LFO3" style:family="paragraph">
      <style:paragraph-properties fo:widows="2" fo:orphans="2" fo:text-align="justify" style:vertical-align="auto" fo:margin-top="0.0694in" fo:margin-bottom="0.0694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26" style:parent-style-name="Normalny" style:list-style-name="LFO3" style:family="paragraph">
      <style:paragraph-properties fo:widows="2" fo:orphans="2" fo:text-align="justify" style:vertical-align="auto" fo:margin-top="0.0694in" fo:margin-bottom="0.0694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27" style:parent-style-name="Normalny" style:list-style-name="LFO3" style:family="paragraph">
      <style:paragraph-properties fo:widows="2" fo:orphans="2" fo:text-align="justify" style:vertical-align="auto" fo:margin-top="0.0694in" fo:margin-bottom="0.0694in"/>
      <style:text-properties fo:hyphenate="true"/>
    </style:style>
    <style:style style:name="P28" style:parent-style-name="Normalny" style:list-style-name="LFO3" style:family="paragraph">
      <style:paragraph-properties fo:widows="2" fo:orphans="2" fo:text-align="justify" style:vertical-align="auto" fo:margin-top="0.0694in" fo:margin-bottom="0.0694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29" style:parent-style-name="Normalny" style:list-style-name="LFO3" style:family="paragraph">
      <style:paragraph-properties fo:widows="2" fo:orphans="2" fo:text-align="justify" style:vertical-align="auto" fo:margin-top="0.0694in" fo:margin-bottom="0.0694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30" style:parent-style-name="Normalny" style:list-style-name="LFO3" style:family="paragraph">
      <style:paragraph-properties fo:widows="2" fo:orphans="2" fo:text-align="justify" style:vertical-align="auto" fo:margin-top="0.0694in" fo:margin-bottom="0.0694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31" style:parent-style-name="Standard" style:family="paragraph">
      <style:paragraph-properties fo:text-align="center"/>
      <style:text-properties fo:font-weight="bold" style:font-weight-asian="bold"/>
    </style:style>
    <style:style style:name="P32" style:parent-style-name="Standard" style:family="paragraph">
      <style:paragraph-properties fo:text-align="center"/>
      <style:text-properties fo:font-weight="bold" style:font-weight-asian="bold"/>
    </style:style>
    <style:style style:name="P33" style:parent-style-name="Standard" style:family="paragraph">
      <style:paragraph-properties fo:text-align="justify"/>
    </style:style>
    <style:style style:name="P34" style:parent-style-name="Standard" style:list-style-name="LFO4" style:family="paragraph">
      <style:paragraph-properties fo:text-align="justify"/>
    </style:style>
    <style:style style:name="P35" style:parent-style-name="Standard" style:list-style-name="LFO4" style:family="paragraph">
      <style:paragraph-properties fo:text-align="justify"/>
    </style:style>
    <style:style style:name="T36" style:parent-style-name="Domyślnaczcionkaakapitu" style:family="text">
      <style:text-properties fo:font-weight="bold" style:font-weight-asian="bold"/>
    </style:style>
    <style:style style:name="P37" style:parent-style-name="Standard" style:list-style-name="LFO4" style:family="paragraph">
      <style:paragraph-properties fo:text-align="justify"/>
    </style:style>
    <style:style style:name="P38" style:parent-style-name="Standard" style:list-style-name="LFO4" style:family="paragraph">
      <style:paragraph-properties fo:text-align="justify"/>
    </style:style>
    <style:style style:name="P39" style:parent-style-name="Standard" style:list-style-name="LFO4" style:family="paragraph">
      <style:paragraph-properties fo:text-align="justify"/>
    </style:style>
    <style:style style:name="P40" style:parent-style-name="Standard" style:list-style-name="LFO4" style:family="paragraph">
      <style:paragraph-properties fo:text-align="justify"/>
    </style:style>
    <style:style style:name="P41" style:parent-style-name="Standard" style:list-style-name="LFO4" style:family="paragraph">
      <style:paragraph-properties fo:text-align="justify"/>
    </style:style>
    <style:style style:name="P42" style:parent-style-name="Standard" style:list-style-name="LFO4" style:family="paragraph">
      <style:paragraph-properties fo:text-align="justify"/>
    </style:style>
    <style:style style:name="P43" style:parent-style-name="Standard" style:list-style-name="LFO4" style:family="paragraph">
      <style:paragraph-properties fo:text-align="justify"/>
    </style:style>
    <style:style style:name="P44" style:parent-style-name="Standard" style:list-style-name="LFO4" style:family="paragraph">
      <style:paragraph-properties fo:text-align="justify"/>
    </style:style>
    <style:style style:name="P45" style:parent-style-name="Standard" style:list-style-name="LFO4" style:family="paragraph">
      <style:paragraph-properties fo:text-align="justify"/>
    </style:style>
    <style:style style:name="P46" style:parent-style-name="Standard" style:list-style-name="LFO4" style:family="paragraph">
      <style:paragraph-properties fo:text-align="justify"/>
    </style:style>
    <style:style style:name="P47" style:parent-style-name="Standard" style:list-style-name="LFO4" style:family="paragraph">
      <style:paragraph-properties fo:text-align="justify"/>
    </style:style>
    <style:style style:name="P48" style:parent-style-name="Standard" style:list-style-name="LFO4" style:family="paragraph">
      <style:paragraph-properties fo:text-align="justify"/>
    </style:style>
    <style:style style:name="P49" style:parent-style-name="Standard" style:list-style-name="LFO4" style:family="paragraph">
      <style:paragraph-properties fo:text-align="justify"/>
    </style:style>
    <style:style style:name="P50" style:parent-style-name="Standard" style:family="paragraph">
      <style:paragraph-properties fo:text-align="justify"/>
    </style:style>
    <style:style style:name="P51" style:parent-style-name="Normalny" style:family="paragraph">
      <style:paragraph-properties fo:widows="2" fo:orphans="2" fo:text-align="center" style:vertical-align="auto" fo:margin-top="0.0694in" fo:margin-bottom="0.0694in" fo:margin-left="0.5in">
        <style:tab-stops/>
      </style:paragraph-properties>
      <style:text-properties style:font-name-asian="Times New Roman" style:font-name-complex="Times New Roman" fo:font-weight="bold" style:font-weight-asian="bold" style:letter-kerning="false" style:language-asian="pl" style:country-asian="PL" style:language-complex="ar" style:country-complex="SA" fo:hyphenate="true"/>
    </style:style>
    <style:style style:name="P52" style:parent-style-name="Normalny" style:list-style-name="LFO5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53" style:parent-style-name="Normalny" style:list-style-name="LFO5" style:family="paragraph">
      <style:paragraph-properties fo:widows="2" fo:orphans="2" style:vertical-align="auto" fo:margin-top="0.0694in" fo:margin-bottom="0.0694in"/>
      <style:text-properties fo:hyphenate="true"/>
    </style:style>
    <style:style style:name="T54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55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56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P57" style:parent-style-name="Normalny" style:list-style-name="LFO5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58" style:parent-style-name="Normalny" style:list-style-name="LFO5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59" style:parent-style-name="Normalny" style:list-style-name="LFO5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60" style:parent-style-name="Normalny" style:list-style-name="LFO5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61" style:parent-style-name="Normalny" style:list-style-name="LFO5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62" style:parent-style-name="Normalny" style:list-style-name="LFO5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63" style:parent-style-name="Normalny" style:family="paragraph">
      <style:paragraph-properties fo:widows="2" fo:orphans="2" style:vertical-align="auto" fo:margin-top="0.0694in" fo:margin-bottom="0.0694in" fo:margin-left="0.5in">
        <style:tab-stops/>
      </style:paragraph-properties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64" style:parent-style-name="Normalny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65" style:parent-style-name="Normalny" style:list-style-name="LFO6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66" style:parent-style-name="Normalny" style:list-style-name="LFO6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67" style:parent-style-name="Normalny" style:list-style-name="LFO6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68" style:parent-style-name="Normalny" style:family="paragraph">
      <style:paragraph-properties fo:widows="2" fo:orphans="2" style:vertical-align="auto" fo:margin-top="0.0694in" fo:margin-bottom="0.0694in" fo:margin-left="0.5in">
        <style:tab-stops/>
      </style:paragraph-properties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69" style:parent-style-name="Normalny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70" style:parent-style-name="Normalny" style:list-style-name="LFO7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71" style:parent-style-name="Normalny" style:list-style-name="LFO7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72" style:parent-style-name="Normalny" style:list-style-name="LFO7" style:family="paragraph">
      <style:paragraph-properties fo:widows="2" fo:orphans="2" style:vertical-align="auto" fo:margin-top="0.0694in" fo:margin-bottom="0.0694in"/>
      <style:text-properties fo:hyphenate="true"/>
    </style:style>
    <style:style style:name="T73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74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75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P76" style:parent-style-name="Normalny" style:list-style-name="LFO7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77" style:parent-style-name="Normalny" style:family="paragraph">
      <style:paragraph-properties fo:widows="2" fo:orphans="2" style:vertical-align="auto" fo:margin-top="0.0694in" fo:margin-bottom="0.0694in" fo:margin-left="0.5in">
        <style:tab-stops/>
      </style:paragraph-properties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78" style:parent-style-name="Standard" style:family="paragraph">
      <style:paragraph-properties fo:text-align="justify"/>
    </style:style>
  </office:automatic-styles>
  <office:body>
    <office:text text:use-soft-page-breaks="true">
      <text:p text:style-name="P1">REGULAMIN ŚWIETLICY SZKOLNEJ</text:p>
      <text:p text:style-name="P2">W ZESPOLE KSZTAŁCENIA I WYCHOWANIA W BIELKÓWKU</text:p>
      <text:p text:style-name="P3">Od roku szkolnego<text:s/>2023/2024</text:p>
      <text:p text:style-name="Standard"/>
      <text:p text:style-name="P4">Postanowienia ogólne</text:p>
      <text:p text:style-name="P5"/>
      <text:p text:style-name="P6">Świetlica szkolna jest integralną częścią szkoły – w swojej<text:s/>programowej działalności realizuje cele i zadania szkoły, ze szczególnym uwzględnieniem treści i działań opiekuńczo – wychowawczych przyjętych w planie pracy oraz w programie wychowawczym szkoły. W świetlicy zadania realizowane są według rocznego planu pracy, tygodniowego rozkładu zajęć opracowanego w oparciu o roczny plan pracy szkoły.</text:p>
      <text:p text:style-name="P7"/>
      <text:p text:style-name="P8">Cele i zadania świetlicy<text:s/></text:p>
      <text:p text:style-name="P9"/>
      <text:list text:style-name="LFO1" text:continue-numbering="true">
        <text:list-item>
          <text:p text:style-name="P10">Wychowawcy świetlicy szkolnej zapewniają dzieciom:<text:s/></text:p>
        </text:list-item>
      </text:list>
      <text:list text:style-name="LFO2" text:continue-numbering="true">
        <text:list-item>
          <text:p text:style-name="P11">zorganizowaną opiekę wychowawczą, pomoc w nauce oraz odpowiednie warunki do nauki własnej, rekreacji i rozwijania własnych zainteresowań,</text:p>
        </text:list-item>
        <text:list-item>
          <text:p text:style-name="P12">kształtują nawyki kultury osobistej i współżycia w grupie,</text:p>
        </text:list-item>
        <text:list-item>
          <text:p text:style-name="P13">rozwijają zainteresowania oraz zdolności,</text:p>
        </text:list-item>
        <text:list-item>
          <text:p text:style-name="P14">udzielają pomocy uczniom mającym trudności w nauce,</text:p>
        </text:list-item>
        <text:list-item>
          <text:p text:style-name="P15">wdrażają do samodzielnej pracy umysłowej</text:p>
        </text:list-item>
        <text:list-item>
          <text:p text:style-name="P16">organizują właściwy i kulturalny wypoczynek,</text:p>
        </text:list-item>
        <text:list-item>
          <text:p text:style-name="P17">współpracują ze szkołą, domem oraz środowiskiem lokalnym uczniów.</text:p>
        </text:list-item>
      </text:list>
      <text:list text:style-name="LFO1" text:continue-numbering="true">
        <text:list-item>
          <text:p text:style-name="P18">Do zadań świetlicy szkolnej należy:<text:s/></text:p>
        </text:list-item>
      </text:list>
      <text:p text:style-name="P19"/>
      <text:list text:style-name="LFO3" text:continue-numbering="true">
        <text:list-item>
          <text:p text:style-name="P20"><text:span text:style-name="T21">organizowanie opieki, pomocy w nauce, tworzenie warunków do nauki własnej, przyzw</text:span><text:span text:style-name="T22">y</text:span><text:span text:style-name="T23">czajanie do samodzielnej prac,</text:span></text:p>
        </text:list-item>
        <text:list-item>
          <text:p text:style-name="P24">odkrywanie<text:s/>i rozwijanie zainteresowań,</text:p>
        </text:list-item>
        <text:list-item>
          <text:p text:style-name="P25">organizowanie gier i zabaw ruchowych, mających na celu prawidłowy rozwój fizyczny,</text:p>
        </text:list-item>
        <text:list-item>
          <text:p text:style-name="P26">upowszechnianie zasad kultury zdrowotnej, kształtowanie nawyków higieny i czystości, dbałości o zachowanie zdrowia,</text:p>
        </text:list-item>
        <text:list-item>
          <text:p text:style-name="P27">kształcenie nawyków kulturalnego życia codziennego,</text:p>
        </text:list-item>
        <text:list-item>
          <text:p text:style-name="P28">rozwijanie samodzielności i samorządności,</text:p>
        </text:list-item>
        <text:list-item>
          <text:p text:style-name="P29">współdziałanie z nauczycielami i rodzicami i instytucjami społecznymi,</text:p>
        </text:list-item>
        <text:list-item>
          <text:p text:style-name="P30">zapewnienie bezpieczeństwa podczas wykonywania wymienionych zadań.</text:p>
        </text:list-item>
      </text:list>
      <text:p text:style-name="P31"/>
      <text:p text:style-name="P32">Założenia organizacyjne</text:p>
      <text:p text:style-name="P33"/>
      <text:list text:style-name="LFO4" text:continue-numbering="true">
        <text:list-item>
          <text:p text:style-name="P34">Świetlica szkolna jest czynna w godzinach 06:00 – 17:00.</text:p>
        </text:list-item>
        <text:list-item>
          <text:p text:style-name="P35">Rodzic wypełnia pisemną deklarację zapisu do świetlicy szkolnej i składa ją do wychowawców świetlicy lub sekretariatu szkoły w nieprzekraczalnym terminie<text:s/><text:span text:style-name="T36">do 15.09.2023</text:span></text:p>
        </text:list-item>
        <text:list-item>
          <text:p text:style-name="P37">Rodzic zobowiązany jest do odbierania dziecka w ustalonych godzinach, które wpisał w deklaracji.</text:p>
        </text:list-item>
        <text:list-item>
          <text:p text:style-name="P38">Rodzice i opiekunowie zobowiązani są do poinformowania nauczyciela świetlicy o odbiorze dziecka ze świetlicy. Niedopuszczalna jest sytuacja kiedy rodzic odbierze dziecko z placu zabaw, korytarza szkolnego nie informując o tym fakcie wychowawcę.</text:p>
        </text:list-item>
        <text:list-item>
          <text:p text:style-name="P39">Świetlica zorganizowana jest dla uczniów klas I – III, dzieci dojeżdżających oraz dzieci z niepełnosprawnością (w uzasadnionych przypadkach, za zgodą dyrektora szkoły).</text:p>
        </text:list-item>
        <text:list-item>
          <text:p text:style-name="P40">Uczniowie uczęszczający do świetlicy powinni być odebrani<text:s/>rzez rodzica, osoby upoważnione do godziny 17:00. Każdorazowe spóźnienie rodzica lub osoby upoważnionej do odbioru dziecka zostaje przez nauczyciela odnotowane: nauczyciel sporządza notatkę służbową z podaniem informacji kto i o której godzinie odebrał dziecko.</text:p>
        </text:list-item>
        <text:list-item>
          <text:p text:style-name="P41">Uczniowie, którzy ukończyli 7 lat mogą samodzielnie opuszczać świetlicę za pisemną zgodą rodziców.</text:p>
        </text:list-item>
        <text:list-item>
          <text:p text:style-name="P42">Wychowawca nie zastosuje się do ustnych informacji przekazanych przez dziecko. Każda nowa decyzja rodzica musi być przekazana w formie pisemnej z datą<text:s/>i podpisem.</text:p>
        </text:list-item>
        <text:list-item>
          <text:p text:style-name="P43">Dzieci, które rozpoczynają lekcje o godzinie 08:00 przychodzą do świetlicy do godziny</text:p>
        </text:list-item>
        <text:list-item>
          <text:p text:style-name="P44">07: 30. Po tej godzinie opiekę nad uczniami pełni nauczyciel dyżurujący na korytarzu. Nie dotyczy to dzieci, które rozpoczynają zajęcia na późniejszą godzinę.</text:p>
        </text:list-item>
        <text:list-item>
          <text:p text:style-name="P45">Liczba uczniów mogących korzystać ze świetlicy jest ograniczona i zależy od warunków lokalowych. Pierwszeństwo przyjęcia do świetlicy maja dzieci, których oboje rodziców pracują.</text:p>
        </text:list-item>
        <text:list-item>
          <text:p text:style-name="P46">W przypadku zmiany wcześniejszych ustaleń rodzic zobowiązany jest do jak<text:s/>najszybszego poinformowania o tym wychowawców świetlicy i złożenia stosownego oświadczenia. Informację można przekazać także poprzez eDziennik.</text:p>
        </text:list-item>
        <text:list-item>
          <text:p text:style-name="P47">W świetlicy prowadzone są zajęcia wychowawcze. Liczba uczniów w grupie nie może przekroczyć 25. W przypadku większej ilości uczniów zajęcia prowadzone są w dwóch oddzielnych grupach.</text:p>
        </text:list-item>
        <text:list-item>
          <text:p text:style-name="P48">Wychowawcy świetlicy otaczają szczególną opieką dzieci ze specyficznymi trudnościami w nauce i zachowaniu.</text:p>
        </text:list-item>
        <text:list-item>
          <text:p text:style-name="P49">W świetlicy odrabiamy lekcje, nauczyciele wspierają i pomagają w odrabianiu lekcji.</text:p>
        </text:list-item>
      </text:list>
      <text:p text:style-name="P50"/>
      <text:p text:style-name="P51">Wychowankowie świetlicy-prawa i obowiązki</text:p>
      <text:list text:style-name="LFO5" text:continue-numbering="true">
        <text:list-item>
          <text:p text:style-name="P52">Uczeń przychodząc do świetlicy szkolnej zgłasza się do nauczyciela świetlicy.</text:p>
        </text:list-item>
        <text:list-item>
          <text:p text:style-name="P53"><text:span text:style-name="T54">Uczeń ma obowiązek informowania nauczyciela świetlicy o każdorazowym, nawet krótk</text:span><text:span text:style-name="T55">o</text:span><text:span text:style-name="T56">trwałym oddaleniu się, wyjściu ze świetlicy.</text:span></text:p>
        </text:list-item>
        <text:list-item>
          <text:p text:style-name="P57">Uczeń ma prawo do wyboru zajęć zgodnie z zainteresowaniami.</text:p>
        </text:list-item>
        <text:list-item>
          <text:p text:style-name="P58">Korzysta z pomocy nauczyciela świetlicy podczas odrabiania zadań domowych.<text:s/></text:p>
        </text:list-item>
        <text:list-item>
          <text:p text:style-name="P59">Dzieci korzystające ze świetlicy szkolnej mają obowiązek szanować i dbać o wyposażenie świetlicy.<text:s/></text:p>
        </text:list-item>
        <text:list-item>
          <text:p text:style-name="P60">Uczeń przebywający w świetlicy zobowiązany jest do kulturalnego zachowywania się w trakcie zajęć świetlicowych, respektowania poleceń nauczyciela, wychowawcy.</text:p>
        </text:list-item>
        <text:list-item>
          <text:p text:style-name="P61">Dzieci przebywające na świetlicy szkolnej nie mogą korzystać z telefonów komórkowych, smartwatch’y, <text:s/>MP3, MP4 oraz innych przedmiotów technicznych przyniesionych z domu.<text:s/></text:p>
        </text:list-item>
        <text:list-item>
          <text:p text:style-name="P62"><text:s text:c="2"/>Za zaginione rzeczy przyniesione z domu świetlica szkolna nie ponosi odpowiedzialności.</text:p>
        </text:list-item>
      </text:list>
      <text:p text:style-name="P63"/>
      <text:p text:style-name="P64">Nagrody i wyróżnienia</text:p>
      <text:list text:style-name="LFO6" text:continue-numbering="true">
        <text:list-item>
          <text:p text:style-name="P65">Wyróżnienie wobec wszystkich dzieci przez wychowawcę.</text:p>
        </text:list-item>
        <text:list-item>
          <text:p text:style-name="P66">Pochwała przekazana wychowawcom klasowym.</text:p>
        </text:list-item>
        <text:list-item>
          <text:p text:style-name="P67">Poinformowanie o dobrym zachowaniu rodziców (w kontakcie bezpośrednim, pisemnie lub telefonicznie).</text:p>
        </text:list-item>
      </text:list>
      <text:p text:style-name="P68"/>
      <text:p text:style-name="P69">Kary</text:p>
      <text:list text:style-name="LFO7" text:continue-numbering="true">
        <text:list-item>
          <text:p text:style-name="P70">Upomnienie.</text:p>
        </text:list-item>
        <text:list-item>
          <text:p text:style-name="P71">Powiadomienie w obecności wychowawcy klasy.</text:p>
        </text:list-item>
        <text:list-item>
          <text:p text:style-name="P72"><text:span text:style-name="T73">Poinformowanie o złym zachowaniu rodziców (w kontakcie bezpośrednim, pisemnie lub t</text:span><text:span text:style-name="T74">e</text:span><text:span text:style-name="T75">lefonicznie).</text:span></text:p>
        </text:list-item>
        <text:list-item>
          <text:p text:style-name="P76">Wyłączenie z zajęć świetlicowych z powodu agresywnego/ niebezpiecznego zachowania wobec innych uczniów.</text:p>
        </text:list-item>
      </text:list>
      <text:p text:style-name="P77"/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name-complex="Mangal" style:font-size-complex="10.5pt" fo:hyphenate="false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Symbol" fo:font-size="10pt" style:font-size-asian="10pt"/>
    </style:style>
    <style:style style:name="WW_CharLFO2LVL3" style:family="text">
      <style:text-properties style:font-name="Symbol" fo:font-size="10pt" style:font-size-asian="10pt"/>
    </style:style>
    <style:style style:name="WW_CharLFO2LVL4" style:family="text">
      <style:text-properties style:font-name="Symbol" fo:font-size="10pt" style:font-size-asian="10pt"/>
    </style:style>
    <style:style style:name="WW_CharLFO2LVL5" style:family="text">
      <style:text-properties style:font-name="Symbol" fo:font-size="10pt" style:font-size-asian="10pt"/>
    </style:style>
    <style:style style:name="WW_CharLFO2LVL6" style:family="text">
      <style:text-properties style:font-name="Symbol" fo:font-size="10pt" style:font-size-asian="10pt"/>
    </style:style>
    <style:style style:name="WW_CharLFO2LVL7" style:family="text">
      <style:text-properties style:font-name="Symbol" fo:font-size="10pt" style:font-size-asian="10pt"/>
    </style:style>
    <style:style style:name="WW_CharLFO2LVL8" style:family="text">
      <style:text-properties style:font-name="Symbol" fo:font-size="10pt" style:font-size-asian="10pt"/>
    </style:style>
    <style:style style:name="WW_CharLFO2LVL9" style:family="text">
      <style:text-properties style:font-name="Symbol" fo:font-size="10pt" style:font-size-asian="10pt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2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2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2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nna Makaruk</meta:initial-creator>
    <dc:creator>48787891007</dc:creator>
    <meta:creation-date>2023-08-22T11:10:00Z</meta:creation-date>
    <dc:date>2023-08-24T10:52:00Z</dc:date>
    <meta:print-date>2023-08-24T10:52:00Z</meta:print-date>
    <meta:template xlink:href="Normal" xlink:type="simple"/>
    <meta:editing-cycles>7</meta:editing-cycles>
    <meta:editing-duration>PT4980S</meta:editing-duration>
    <meta:document-statistic meta:page-count="1" meta:paragraph-count="10" meta:word-count="774" meta:character-count="5408" meta:row-count="38" meta:non-whitespace-character-count="4644"/>
  </office:meta>
</office:document-meta>
</file>