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d6303"/>
    </style:style>
    <style:style style:name="P2" style:family="paragraph" style:parent-style-name="Standard">
      <style:paragraph-properties fo:text-align="center" style:justify-single-word="false"/>
      <style:text-properties officeooo:paragraph-rsid="001d6303"/>
    </style:style>
    <style:style style:name="P3" style:family="paragraph" style:parent-style-name="Standard">
      <style:paragraph-properties fo:text-align="justify" style:justify-single-word="false"/>
      <style:text-properties officeooo:paragraph-rsid="001d6303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1d6303"/>
    </style:style>
    <style:style style:name="P5" style:family="paragraph" style:parent-style-name="Standard">
      <style:paragraph-properties fo:text-align="center" style:justify-single-word="false"/>
      <style:text-properties fo:font-style="normal" fo:font-weight="bold" officeooo:paragraph-rsid="001d6303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paragraph-rsid="001d6303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d6303" style:font-weight-asian="bold" style:font-weight-complex="bold"/>
    </style:style>
    <style:style style:name="T1" style:family="text">
      <style:text-properties officeooo:rsid="000670e4"/>
    </style:style>
    <style:style style:name="T2" style:family="text">
      <style:text-properties officeooo:rsid="00067848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gulamin Balu Ósmoklasistów w Zespole Kształcenia i Wychowania w Bielkówku</text:p>
      <text:p text:style-name="P3"/>
      <text:p text:style-name="P4">1. Regulamin określa zasady organizacyjne i porządkowe balu ósmoklasistów oraz zasady</text:p>
      <text:p text:style-name="P4">uczestnictwa. W sprawach nie objętych Regulaminem obowiązują odpowiednie przepisy</text:p>
      <text:p text:style-name="P4">Statutu szkoły oraz prawa wyżej stanowionego.</text:p>
      <text:p text:style-name="P3">2.Bal ósmoklasistów odbywa się w terminie uzgodnionym przez organizatorów <text:s text:c="34"/>z dyrektorem szkoły na terenie placówki – tj. 19 czerwca 2026r. </text:p>
      <text:p text:style-name="P3">Zgodę na organizację balu na terenie placówki wyraża dyrektor szkoły.</text:p>
      <text:p text:style-name="P3">3. Organizatorami balu ósmoklasistów są rodzice uczniów klasy ósmej przy współudziale tychże uczniów.</text:p>
      <text:p text:style-name="P4">4. Organizatorzy uzgadniają godzinę rozpoczęcia i zakończenia balu na terenie placówki</text:p>
      <text:p text:style-name="P4">z dyrektorem szkoły. <text:s/></text:p>
      <text:p text:style-name="P4">Godzinę rozpoczęcia balu szacuje się na 17.00, natomiast zakończenia na godzinę 22.00, <text:s text:c="18"/>z możliwością przedłużenia do godz. 2<text:span text:style-name="T1">4</text:span>.00 (jest to ostateczna godzina zakończenia imprezy). </text:p>
      <text:p text:style-name="P3">5. Dyrekcja szkoły oraz nauczyciele przychodzą na bal w charakterze gości zaproszonych przez organizatorów balu. Nie pełnią opieki nad uczniami w czasie trwania imprezy, tym zajmują się organizatorzy – tj. rodzice uczniów klasy 8. </text:p>
      <text:p text:style-name="P4">6. Organizatorzy są odpowiedzialni za organizację i przebieg balu ósmoklasistów, a także za bezpieczeństwo uczestników podczas jego trwania oraz za uporządkowanie miejsca po zakończeniu balu.</text:p>
      <text:p text:style-name="P3">7.Organizatorzy i szkoła nie ponoszą odpowiedzialności za bezpieczeństwo uczestników po opuszczeniu budynku szkoły i w drodze do domu.</text:p>
      <text:p text:style-name="P3">8. Podczas balu do dyspozycji uczniów i organizatorów oddaje się salę gimnastyczną i szatnie wf oraz wyznaczone sanitariaty, a także salę sołecką. Korzystanie z innych pomieszczeń podczas balu jest dozwolone po uzgodnieniu z dyrektorem szkoły.</text:p>
      <text:p text:style-name="P3">9. Organizatorzy mogą korzystać z wyposażenia szkoły, w tym ze sprzętu audiowizualnego w uzgodnieniu z dyrektorem szkoły, na zasadach obowiązujących w szkole, także w zakresie odpowiedzialności materialnej za użytkowany sprzęt.</text:p>
      <text:p text:style-name="P3">10. Próby poloneza odbywają się pod opieką nauczyciela wf lub innego nauczyciela wyznaczonego przez dyrektora.</text:p>
      <text:p text:style-name="P3">11. Uczestnikami balu ósmoklasistów <text:span text:style-name="T2">są</text:span>: </text:p>
      <text:p text:style-name="P3">a) uczniowie klasy ósmej szkoły,</text:p>
      <text:p text:style-name="P3">b) nauczyciele, byli nauczyciele, pracownicy niepedagogiczni szkoły, inni goście specjalnie zaproszeni przez organizatorów,</text:p>
      <text:p text:style-name="P3">c) rodzice uczniów klasy ósmej,</text:p>
      <text:p text:style-name="P3">d) osoby towarzyszące uczniom klasy ósmej (maksymalnie po jednej osobie na każdego ucznia) po zapoznaniu się z regulaminem i przyniesieniu podpisanego przez rodziców/prawnych opiekunów oświadczenia – zał. nr 1</text:p>
      <text:p text:style-name="P3">12. Wychowawca po konsultacji z innymi nauczycielami ma prawo zakazać udziału w balu</text:p>
      <text:p text:style-name="P3">uczniom, których zachowanie narusza obowiązujące w szkole normy.</text:p>
      <text:p text:style-name="P3">13. Rodzice/prawni opiekunowie uczniów uczestniczących w balu (uczniów klasy ósmej)</text:p>
      <text:p text:style-name="P3">są zobowiązani złożyć oświadczenie według wzoru w zał. nr 1.</text:p>
      <text:p text:style-name="P3">14. Oświadczenia – zał. nr 1 powinny być dostarczone wychowawcy klasynajpóźniej dzień przed terminem balu.</text:p>
      <text:p text:style-name="P3">15. <text:s/>Zaproszeni na bal uczniowie niepełnoletni, których rodzice/prawni opiekunowie nie złożą stosownego oświadczenia, nie mogą uczestniczyć w balu.</text:p>
      <text:p text:style-name="P3">16. Wszyscy uczestnicy balu są zobowiązani do przestrzegania ogólnie przyjętych norm</text:p>
      <text:p text:style-name="P3">zachowania w miejscach publicznych oraz do podporządkowania się zaleceniom dyrektora</text:p>
      <text:p text:style-name="P3">szkoły i organizatorów.</text:p>
      <text:p text:style-name="P3">17. Podczas trwania balu obowiązuje:</text:p>
      <text:p text:style-name="P3">- zakaz wnoszenia i spożywania alkoholu – zgodnie z art.14 ust.1 pkt.1 ustawy z dnia 26</text:p>
      <text:p text:style-name="P3">października 1982 r. o wychowaniu w trzeźwości i przeciwdziałaniu alkoholizmowi,</text:p>
      <text:p text:style-name="P3"><text:soft-page-break/>z późn. zmianami (Dz.U. 2002 Nr 147, poz.1231),</text:p>
      <text:p text:style-name="P3">- zakaz wnoszenia i używania środków odurzających (narkotyki, tzw. dopalacze, itp.)</text:p>
      <text:p text:style-name="P3">zgodnie z ustawą z dnia 29.07.2005r. o przeciwdziałaniu narkomanii (Dz.U. 2005 Nr 179,</text:p>
      <text:p text:style-name="P3">poz.1485 ze zm.)</text:p>
      <text:p text:style-name="P3">- zakaz palenia papierosów –zgodnie z nowelizacją z dnia 8.04.2010r. (Dz.U. Nr 81,</text:p>
      <text:p text:style-name="P3">poz.529) ustawy z dnia 9 listopada 1995r. o ochronie zdrowia przed następstwami używania</text:p>
      <text:p text:style-name="P3">tytoniu i wyrobów tytoniowych (Dz.U. z 1996r., Nr 10,poz.55 z późn.zm.),</text:p>
      <text:p text:style-name="P3">- zakaz wnoszenia materiałów pirotechnicznych i niebezpiecznych przedmiotów.</text:p>
      <text:p text:style-name="P3">18. Osoby będące pod wpływem alkoholu lub środków odurzających nie mają prawa wstępu</text:p>
      <text:p text:style-name="P3">na bal.</text:p>
      <text:p text:style-name="P3">19. Za działania niedozwolone podczas balu uważa się także:</text:p>
      <text:p text:style-name="P3">- agresję słowną i fizyczną wobec uczestników i organizatorów balu,</text:p>
      <text:p text:style-name="P3">- brak poszanowania mienia uczestników, organizatorów i szkoły,</text:p>
      <text:p text:style-name="P3">20.Uczestnicy (uczniowie i osoby zaproszone), którzy łamią powyższe zakazy mogą podlegać następującym sankcjom: - usunięcie z balu z powiadomieniem rodzica/prawnego opiekuna, - wezwanie Policji w przypadku naruszenia zakazów, o których mowa w pkt.17 i 18 - wszczęcie procedur przewidzianych w Statucie szkoły. </text:p>
      <text:p text:style-name="P3">21.Obowiązkiem wychowawcy klasy ósmej szkoły jest:</text:p>
      <text:p text:style-name="P3"><text:s/>a) zapoznanie uczniów z Regulaminem balu, co poświadczają oni własnoręcznym podpisem Zał. Nr 2 </text:p>
      <text:p text:style-name="P3"><text:s/>22.Obowiązkiem rodziców/prawnych opiekunów uczniów biorących udział w balu jest:</text:p>
      <text:p text:style-name="P3"><text:s/>a) zapoznanie się z Regulaminem,</text:p>
      <text:p text:style-name="P3"><text:s/>b) udostępnienie organizatorom numeru telefonu umożliwiającego kontakt w czasie trwania balu, </text:p>
      <text:p text:style-name="P3"><text:s/>c) w przypadku ucznia niepełnoletniego – złożenie oświadczenia</text:p>
      <text:p text:style-name="P3"><text:s/>d) osobisty odbiór ucznia z balu lub przez upoważnioną w oświadczeniu osobę.</text:p>
      <text:p text:style-name="P3">23.W trakcie trwania balu obowiązuje zakaz opuszczania budynku. Wyjście poza teren Szkoły oznacza rezygnację z dalszego udziału w uroczystości. </text:p>
      <text:p text:style-name="P3">24.Wcześniejsze wyjście musi zostać zgłoszone organizatorom.</text:p>
      <text:p text:style-name="P3"/>
      <text:p text:style-name="P3">Niniejszy regulamin został sporządzony przez: </text:p>
      <text:p text:style-name="P3">Marta Bulińska-Biskup</text:p>
      <text:p text:style-name="P3">Wicedyrektor ZKiW Bielkówko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16T11:29:13.901000000</meta:creation-date>
    <dc:date>2026-06-16T11:31:17.922000000</dc:date>
    <meta:editing-duration>PT2M4S</meta:editing-duration>
    <meta:editing-cycles>1</meta:editing-cycles>
    <meta:document-statistic meta:table-count="0" meta:image-count="0" meta:object-count="0" meta:page-count="2" meta:paragraph-count="59" meta:word-count="718" meta:character-count="5375" meta:non-whitespace-character-count="4640"/>
    <meta:generator>LibreOffice/24.2.3.2$Windows_X86_64 LibreOffice_project/433d9c2ded56988e8a90e6b2e771ee4e6a5ab2ba</meta:generator>
  </office:meta>
</office:document-meta>
</file>